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9:36:46,123] <office:annotation><dc:creator>ubuntu </dc:creator><dc:date>2014-11-13T19:46:15</dc:date><text:p text:style-name="P1"><text:span text:style-name="T1">Problem with the analysis of the value « filter »</text:span></text:p></office:annotation>Erreur d'analyse de la valeur pour « filter ». <text:s/>Déclaration abandonnée. @ http://192.168.1.22/:1</text:p>
      <text:p text:style-name="Standard">[19:36:46,123] <office:annotation><dc:creator>ubuntu </dc:creator><dc:date>2014-11-13T19:46:40</dc:date><text:p text:style-name="P1"><text:span text:style-name="T1">Unknown property</text:span></text:p></office:annotation>Propriété « box-sizing » inconnue. <text:s/>Déclaration abandonnée. @ http://192.168.1.22/:1</text:p>
      <text:p text:style-name="Standard">[19:36:46,124] <office:annotation><dc:creator>ubuntu </dc:creator><dc:date>2014-11-13T19:47:12</dc:date><text:p text:style-name="P1"><text:span text:style-name="T1">Character encoding wasnt declared...</text:span></text:p></office:annotation>L'encodage de caractères du document HTML n'a pas été déclaré. Le document sera affiché avec des caractères incorrects pour certaines configurations de navigateur si le document contient des caractères en dehors de la plage US-ASCII. L'encodage de caractères de la page doit être déclaré dans le document ou dans le protocole de transfert. @ http://192.168.1.22/</text:p>
      <text:p text:style-name="Standard">[19:36:47,560] Sélecteur attendu. <text:s/>Jeu de règles ignoré suite à un mauvais sélecteur. @ http://192.168.1.22/css/app.cgz:1</text:p>
      <text:p text:style-name="Standard">[19:36:47,562] Chaîne non fermée trouvée « "ýv\7F \7F »Zœ¶ûÛç\17 \7F ¾]ö\1 ø×ÿËâúûÃ»ßí¶Ëõíq}ñ›ßõï·½ír\7F Û[,\9 |¹x{Z\1F \1E ¯\17 Ëïß\1D ˆ¢·½Y¼[_Þ\1F vÏ~\5 |‹KyÿÝñáÝo?Üì^,7‹Ãq}úêŸ_÷¾yýòÏ\7F ~þÅðå\17 Ãoñé‹Aö°&gt;\1C \81 ó‹á\1F ¾\18  ». <text:s/>Chaîne non fermée trouvée « 'Âôò¥ƒá;a\9 gžó×SƒAÆž¢u%Ì0(_N ». <text:s/>Chaîne non fermée trouvée « '£œpB\7F ‰\1 œÉðãD=ìsnÄ€À3G&gt;g|‘ ». <text:s/>Chaîne non fermée trouvée « '+~¹²B\6 »\11  ». <text:s/>Chaîne non fermée trouvée « '¸\19 úÜÖ;\90 .©­Óî\12 Ö¹\10 šÂË‘s^2 ». <text:s/>Chaîne non fermée trouvée « "•ÿ(zíïð(¾â#ýû0p@\10 6 ». <text:s/>Chaîne non fermée trouvée « "÷»ÝúÔ\9 \12 p¹ó ». <text:s/>Chaîne non fermée trouvée « '\8 C¥\15 ¦(Ô#\90 Ì¯`ÚÓƒ†!Øk\11 «F¤ ». <text:s/>Chaîne non fermée trouvée « "üÌa‘—)Çà#v$Û‚©c-´‚\9 õõ¯®&lt;˜\'¡\1F &amp;¦î3Su”fˆÀ\13 h ». <text:s/>Chaîne non fermée trouvée « '¼ž–ðr§¿Û\18 È£³ày\7F &gt;¢ª4„\10 ‚t0\1B ŠCîžeƒ¾¸DØO\90 &amp;Ù”*\12 Æ ». <text:s/>Chaîne non fermée trouvée « '¶ÂúôÁ„9M§V3ª²q\7F ¢›ü\1C <text:s/>ö«\E «lÖ\1F M9ûØa…hV2\4 ÅÑÈ~4£ ». <text:s/>Chaîne non fermée trouvée « "YÔ‰º¦ªšÌN8!#£È\7F ´ºœ™…TÑ3 ». <text:s/>Chaîne non fermée trouvée « 'bÕ†\5 …/âðˆIM\1C AeQFß\81 \16 Co··C¯‹òŠñÔEyE¯y*Q)ë÷°8Ae0KäC\1A -90ø/|Ÿ\1E í\1B aåß‘\1E ÁšcÚ›¾Æ’k&amp;ãˆY\5 ¡³3Â•\9 NÖÓ\9 ­ž\8 \15 ‹çÁp†ßñÑ&lt;!\9D o¡I ». <text:s/>Chaîne non fermée trouvée « ')\1D Úø²Ù@\1D Ô\15 0òù—Ò ». <text:s/>Chaîne non fermée trouvée « "¿â‘JÓ-SÆ°\10 ËsoüZ$\4 Á%³· ». <text:s/>Chaîne non fermée trouvée « 'Ãì0ò ». <text:s/>Chaîne non fermée trouvée « 'aÍD~„üÑ\7 qb\1A ^‰³&lt;²2Ó ». <text:s/>Chaîne non fermée trouvée « "\4 ª\8 +‘ƒ ». <text:s/>Chaîne non fermée trouvée « 'à\9D €&gt;¥uÉ¹\2 `O´ ». <text:s/>Chaîne non fermée trouvée « 'éXliÄOé¼Ò—¥\13 “/l+ß\13 4þ² ». <text:s/>Chaîne non fermée trouvée « "`…z¢èˆ×Æ\17 „ù\6 ÍÌ°ß6\8F  ». <text:s/>Chaîne non fermée trouvée « "›ÇpŒ4BÝ¶¾ŠuÛö3²‰ ». <text:s/>Chaîne non fermée trouvée « "úé-¢ëm°2-\6 á?i\3 ”\7F fWBl‚6Ä®qa§ˆ\16 Á@)Á\7F ›\1A Ç÷7¹¬¿m\1E \1B ¿“x¥l\11 Z2e¼Â\14 AÅT‘\13 @Eª¾ó9ÿ‘„\18 ]Hˆ‡¢£Ê\19 ðJñBˆè¼\19 ¢ZQ{3 ». <text:s/>Chaîne non fermée trouvée « "Ÿ\3 9“!F)1Y¢å\B )äÎ8h\19 a\6 Ó\2 \6 Mš\19 ¢s³¯k\14 &lt;ðÍD\1A Ç¢´”°()Þ5ÎøÕÄ\15 Ì¯òÏ\10 Âç\16 „`¦¯¤‚ ». <text:s/>Chaîne non fermée trouvée « 'ë1wû ». <text:s/>Chaîne non fermée trouvée « "\16 o›\17 á4Œ³„â ». <text:s/>Chaîne non fermée trouvée « "óuR›ºÛìo» ». <text:s/>Chaîne non fermée trouvée « '°&gt;àiØ ». <text:s/>Chaîne non fermée trouvée « "\7F  ». <text:s/>Chaîne non fermée trouvée « "X ». <text:s/>Chaîne non fermée trouvée « "jò\18 þÚÊ,œ·€2=\19 ±{.Aí€˜ñW\8 à³ö ». <text:s/>Chaîne non fermée trouvée « "\11 \4 î\81 _\4 5\1F d­Ð\1D µÿã\17 Ã—iýoÿ~Ý]÷\4 ©ÜYÔŸÞ\19 \81 6ë!\1B º\9 ZÍ@ô\6 8Ñé5ªC™¦G\19 ¯OÍ\6 &lt;7¥ÏrÔô¥\1C ëÄIUŠ\1A ù€\13 cò\6 `Umð…§8)xDÕ’£¦˜»©YèŽ\19 N«Š6\'Ú\1B TÇéðÈRäL\14 Îšâ´\1A 4\1 9j†\8 Ú8\13 KÅK2C\7 ™!fu&gt;¢$C*Þ€KÏHRÛ\14  ». <text:s/>Chaîne non fermée trouvée « "\81 k ŽNY\4 qAcQM\14 Ï–,Ñ¥ ». <text:s/>Chaîne non fermée trouvée « 'ãa¹‰0PàP‘\19 Û\1 m…ˆ/\12 ¯\7 J¶6\F ‘àž¡\81 <text:s/>ã\1F ¡ÕøÎÛ*Ø®~Q‡\12 %“+\7 \1C Ž\1B “£ÅC\3 Ò’½\1C ÷ãÚ-\15 rs„ˆ9ü\F tÕùÂ#x\17 Pó ». <text:s/>Chaîne non fermée trouvée « 'Ò×¸xˆ°‡tÁ®ïŽœbÔÒá«|ØFT¼=¬\8F ›.&gt;øç&amp;*hf±Æïp\13 …v–l`¿T˜Å™\19 ÝMaKû7Õ6@ô[.ã4c€ÁÚ ». <text:s/>Chaîne non fermée trouvée « 'Ò \8 pn\16 •p6gÄ\13 è\17 T„xáIŽ nS\4  ». <text:s/>Chaîne non fermée trouvée « "¤¶‡\1D \6 l@Ld­Î_†8A´\1D P†¿Wq\15 D\81 ƒf&amp;\81 ]°O„ØHV*“h^…5žð*À1ÿA¶¢.\16 À}’²\5  ». <text:s/>Chaîne non fermée trouvée « "Ñš–-›ý]§¿u’åi]p«JÚY¶;Ž\18 ìÚÉøB˜\1F Œ28…2,PoøZW;ê$Êç¡xÀâD?`G¯LÀ\81 ‘H\12 „\8D €P \10 —ƒ:ž¦b ». <text:s/>Chaîne non fermée trouvée « "\7F `ø¤…“ÖQÚráY(›óØ\1A \9D àBjˆ\1A 9~†H¤ê’\7 k% \18 ~TgpóÊù^¶cG0@Ð¿\90 QPgb(\18 ‹Çáœ%Ïek\1A k\1  ». <text:s/>Chaîne non fermée trouvée « 'lÀ‘\8 ±u¨+\4 æ\14  ». <text:s/>Chaîne non fermée trouvée « 'bûM\E Ã1 ». <text:s/>Chaîne non fermée trouvée « "¸&gt;h–Ìº¥˜£Ãî\1D ý+:\1B lábÇ\16 ›ZáÔB\19 vî´ˆJJ&amp;þ±\13 \19 %p+\F \16 ;²D·\16 ß6\9 \2 <text:s/>çÿ3\19 3²Œ‘…“q4ÅÊÃù“Æ¦\16 hé\81 3*†“Àá\17 Íf\2 \8D ÑÜ\12 ø¶¹\12 fÞ×\14 \10 Ü6ÀjF\8F <text:soft-page-break/>¾ñù ». <text:s/>Chaîne non fermée trouvée « '¦C¼Èw‘\3 \90 M\"k$EªÕ\9D hJ\9D h²úu ‚«Pè™ˆAµ’Ã\2 u²£“\1D OZvPWá\E  ». <text:s/>Chaîne non fermée trouvée « '5PÒ@‡äNŽT\1A ÖªåˆÙŽ©—#Ýž ». <text:s/>Chaîne non fermée trouvée « "[$•;-üH\81 ãè ». <text:s/>Chaîne non fermée trouvée « '”\10 üµâƒë\17 ·ná\3 \16 ;º~q\F \9D \2 ¢\1 \19 *vöª\14 \90 \16 êG§|t‚ã— 8¨N8\B \7 %\7 \5 \5 Å\2 \15 \10 ûKya\5 ˆ“(\9D Âq¶Âq¯^duË\16 \3 Ò\19 ?:ã‡ ». <text:s/>Chaîne non fermée trouvée « "7òjóK-óôy%¨\8 ª[bÒá½Î0å¿w\2 ýó\11 èŸ$Ì?]\90 kÎO\16 â”•Cˆ_\11 æF\18 ›\13 yøB\8F Z ». <text:s/>Chaîne non fermée trouvée « 'û\F  ». <text:s/>Chaîne non fermée trouvée « 'Ç×L!çŠ“ûÝn}ª—(!H7UwSõS±ÝÄë-™}7³¶2…÷ðêJ„2…’ÃÊ\14 &gt;#.™ùÊ7AíGòä•ÏL™B\10 \1B Ô\9D Ï-dJ ». <text:s/>Chaîne non fermée trouvée « '\1E ¼™\3 y®&amp;0Q¨4mhÓˆßÀML\1A \9 \11 \1B ”‚Î-¨Æ&amp;‘D–c\90 JA£Í ». <text:s/>Chaîne non fermée trouvée « 'p;\81 û4\5 ®È\15 ØÈ_!¾•Þ‡…{F(:fÔ¹¦ã\9 ¯%âUY½|Ó\1B òr¢‰†Ö¦ ». <text:s/>Chaîne non fermée trouvée « 'üjÀðØ&amp;Š„m€\1 \1D 7’Rö ». <text:s/>Chaîne non fermée trouvée « "Mì–\1E $*¬_¢Wã‚\3 \11 ž\12 Ð›`\12 ÊËÖF$.÷%¸¥Jz\10 -\18 o\8 ×\8D ç!.p@Ä`Ýó\90 t\13 G\18 \10 H?ÊœÀÈÂ|×\7F ÜOÀ\13 ÂÀÈå[ØmÐ|ÀŽd[\90 +\15 ‘Èk˜ f\2 WE[9à\11 \16 UW^Be ”™T\1C w¹Ê~‰\6 =\'\5 x\2 \1 ÀÑ:ðÌrqXœêOËG \9D \14 ë¤ØS‘bé“j\8 ­/áéx§0Ä„Ùš\1C r\1F \E \1 |åô¼ý\4 ±¢·6cÜpûN`±i7æðÂv/¾ê ’\8F Ÿ2°j\8F oéÀêŽoAqí,ìOþø\16 §Q\9D oÍ\8 Ëx\3 \5 \'` ». <text:s/>Chaîne non fermée trouvée « '?²Ìt\4 ý5£\7  ». <text:s/>Chaîne non fermée trouvée « 'œ®à &gt;•;\2 \10 Ú\17 Ïƒá ». <text:s/>Chaîne non fermée trouvée « 'Ýb›¼š½Iï^‘\10 ¨ÄâõÍçÑÃPL©X›š\B wõ\1B \4 ‡q{¯q¸\2  ». <text:s/>Chaîne non fermée trouvée « '¼Ðu4åN\11 $!þNç¸J\6 :…¹\90 u¤ÇI¸34í\F $Q&amp;õ\10  ». <text:s/>Chaîne non fermée trouvée « "n,Hg8cÂwÝÙÒƒÈx¦Ø•[Ä3ÜÝ­WQ‚Äé”7yËy\13 \18 \7 Fôƒš‰24\81 ¨eéBítJªù&lt;\17 É‰}¯™HË~žS\6 jQî/¶â\1E dñCòà$:œ\8 07þˆS˜‡)b4äÆ•ee$F[È‘ýÍÍúöT»‘\1E ‚t²¤“%OT–p\14 d\8D ÷’@Lp´Ø\1D òâöï&amp;Ç ». <text:s/>Chaîne non fermée trouvée « '\11 \9D ŠÁá;eÆël ». <text:s/>Chaîne non fermée trouvée « 'ažŠ„‰­J² ». <text:s/>Chaîne non fermée trouvée « ' ž¦€€qu’\19 Ób&gt;›ÒÔ8\12 «%Œ‹\12 }I\8D ‹ˆ*4u–FZ[\19 šˆÑzh¦…\1A Ò›Â\7 ~4à8£pAX\1E ‰÷ƒñ9à:g ». <text:s/>Chaîne non fermée trouvée « "_†„i6\6 (þò£&lt;ão˜~Uà«“¢ƒ%wîÈp\16 ZÚ¡3\6 ª ». <text:s/>Chaîne non fermée trouvée « '«‚:} ». <text:s/>Chaîne non fermée trouvée « "Á\13 1·g#˜\81 8åCK\18 Œç²Ó=¡öÂ\8 ’œ½¹Ç\9D KÊpLUe8”íðlÎÏƒ\19 õ\9 xøáï\18 WÌó3ÿRe“x\1A Ù”¯¹\1C tÏ°\1B O ». <text:s/>Chaîne non fermée trouvée « '—÷|\";ò9‰ÊÅ\F `’ó ». <text:s/>Chaîne non fermée trouvée « "õº‰†æÄ¡`*XÐn§¢`õ§\12 ss ». <text:s/>Chaîne non fermée trouvée « "èaÙLë’s‘ 5$ÅÒ8úžk\F EßDaÚâ#è¬„²M\E -Ù„\13 e“ƒ™Ã|D®é\2 \4 õ\11 E[y\2 ^²\7 è‰\10 )æJÚHòÍéßš¡tmxŒH§ÒO€Etk ». <text:s/>Chaîne non fermée trouvée « 'Ò\13 ¿\"xÐWÅS ». <text:s/>Chaîne non fermée trouvée « '\1A ítwœÂJ\8D v&amp;ò41áz\13 ‰u€g¸gBh-ÝÉf&amp;áŸ ». <text:s/>Chaîne non fermée trouvée « '“7 ». <text:s/>Chaîne non fermée trouvée « "p&amp;¯FRC{Z§a+ùM\1C ~©yF¿Ylkãkûï\9D <text:s/>è\4 ÁÓ\14 \4 ²ƒ\9 ÷0\E \\Â3Äã\15 \'Åù•ý¢ã‰“7n\12 Úñ\1B |ÚäõÌyóf{{_{9c ». <text:s/>Chaîne non fermée trouvée « "cä.iG×}l ». <text:s/>Chaîne non fermée trouvée « "\7F çòWÏyÐ\11 l\90 Ó¯{Œ¯xÖ\13 ÉR#â\18 Íû#qvÆšt€°v\8 ¨¯”\8F ÈW¬?Y\4 ÿ‘µ@`N0ðWßà ». <text:s/>Chaîne non fermée trouvée « "\'RqÎû ». <text:s/>Chaîne non fermée trouvée « '±\2 \10 ;µý¥ø¢MÚþ2\9D \2 ÅþÒ/€ßí¯x\5 àE\0 \9D ç€¬¨\9 \" ». <text:s/>Chaîne non fermée trouvée « ']žŠt‰5Bè&lt;\3 9 ». <text:s/>Chaîne non fermée trouvée « "Ò©P±Âò¾\4 Va\7 §\5 ÆIf\8D &amp;Â@\81 CEf9Ž\6 #h\8D „\1C ÂISm\1E bÀ…Oª&gt;;þ¡xãÇo«`3ºúE\1D J4P\12 \8F ó{ã!8Z&lt;À lèå¸ØØîÆ\90 ›#Äýá\7F uNùÔKH\B \1E ófýéDâŠÂ»{&gt;Si„ÑíãrW»Ø\8F @:áÞ\9 ÷§)Ü9l§›üŠÂw$›*x\13 Yƒõ²¬\17 !:äx5ÅˆüÃ\10 \9D êÉf¤`Ór*~Ú\3 Ž%®\10 ‡pÆÂ–l6¦l\90 •\'àå$8vEõ\1E \4 ¦\12 \1C RÅ:iˆ¬\'1ÖÏB\8 £lÀÿõP’Æ3\3 Q@?ÁÁà\9 ÿÃ\90 \1E Ìi ». <text:s/>Chaîne non fermée trouvée « '3&gt;\1F ™A\1B ÈÝ\7 •\10 áF ». <text:s/>Chaîne non fermée trouvée « "\8F H\1E \B E\9 Ea!P \18 °ŒÜ\3 qE\5 \3 2N£ôA“\1B ð\12 ™¡H ». <text:s/>Chaîne non fermée trouvée « '›;ú5ø+«N\11 QTŸ J‰¤·;?zë×\1C ‚\15 û\B ²æç/C¹ ª\10 (Ãß+˜\3 ‚*PùûŽ¡¶¨‘a; ». <text:s/>Chaîne non fermée trouvée « "¦\13 1ª\81 ==\11 ƒ1 ». <text:s/>Chaîne non fermée trouvée « '´æ\19 ¿æ3vþ$Ÿ&gt;ão\6 PÍ*¨\14 ½J\E €+¥ææ¯Ð ». <text:s/>Chaîne non fermée trouvée « '=6ì\1D ©z\7F  ». <text:s/>Chaîne non fermée trouvée « "ÞÝÚF‹l‹–9š°\1E \E û÷½UÏœ ». <text:s/>Chaîne non fermée trouvée « 'Î\"–\19 \1A q\1E ÌQó–„^/\E Ç&amp;œ÷»Ýút&amp;ZÍÓ€y¹Ø­oWÖàÜ’b›©\11 ÷Íú°8‹¿Ë\5 ³4â=,N=ss@k’%O+ÌçÉ‹å‚˜›Æ\9D B\9D 7êLžV4ßŸÉfÒÜ4æ–›µ\1D \1E Ï7§›]&lt;™]Ÿn™ @×û\F =\1B ^¬mƒ\10 ySÕšâ\19 •fà%s4c½?³óìö÷«&amp;¬û››õ­\9 \3 Ý–\7 š§\1 ój\8D ±oü‘[\"Ö, ». <text:s/>Chaîne non fermée trouvée « '0Kž\6 ÌÍÎ–%Äš¥\9 oƒ\7F U\19 +24át^\18 -\1B \8D n\19  ». <text:s/>Chaîne non fermée trouvée « '6ÄÅép¹[\1C OpGÜîVÏ\B \10 ÐþW\17 §M\90 ¼ÿ\1E \19 Mr\3 –}!åüz5á\7F 1%Á÷¨&amp;ðõwd\9 v%+¤%HÞT\17 ºžð¿V…fã°T0#IBÈ™‹SHP»\1C EZ³ ¦Q\3 Üž6ÊÿgûÕêËRQ¾¥Š€(Á…°³=h½^¿(¥†\1C ÏFz¼‚cQº.;4^¢\1E <text:soft-page-break/>&lt;E\F 6\9D °Ô³¢.eòÊàY­—{Øœyaî-®}ù»íÍÝþpZÜžìØ—³!\F ëÇåýáˆÞ~·ßÞžÖ\7 ÷\15 ¹o1\"\16 »\9D ˆ(k\B \8D S\B @owÛ»ãûíi¹Ñq\19 aØq¤Þßž\4 Ý\11 C ». <text:s/>Chaîne non fermée trouvée « "ên\7F w\7F \17 sçk¾JzO·ƒßÝƒ‘\8F »õÛÓe\7F \2 :\F ¼DK\1F Oˆç$i*ÕäY¨V¹êÉƒß³\11 µÙ\5 \5 Ç\10 ÿÂNJ\1 ×»Ùÿ\8D „5C¶\1  ». <text:s/>Chaîne non fermée trouvée « "\B »Œ$\'dÙd\2 y\1E ôd™#Ãn2Ä4è¿ßí\8F [‘&gt;K8”¯\F \17 ú\13 B\1C ÖwëÅ\9 Ò©§O/Ò#¿zôÙ½\1A Ù×Aå‚ªÚOF ». <text:s/>Chaîne non fermée trouvée « ' ». <text:s/>Chaîne non fermée trouvée « "[Íl&lt;/WÓHÔr-Í‡˜£¾ím¾Be«siÝÊÙ¢ô¸´ŠjE8êab|4èüÖe0³ ». <text:s/>Chaîne non fermée trouvée « '\90 $éLU\1F c.\6 Y]u\13 Ó\8 ôú ». <text:s/>Chaîne non fermée trouvée « "—ÖÍ\16 ç³Eéq¾ŠjE8êab|…YH\3 )a&gt;ƒ`\17 zª¿[&lt;‰QI³_&lt;Ûçoù_kù\14 õ-Ë¿ \7 H’ô°ª\8F 1\B ƒ¬ ». <text:s/>Chaîne non fermée trouvée « "µ¶ ». <text:s/>Chaîne non fermée trouvée « "ÕÕ.bDõ Ž[:1–©‘ÄRœ)MZ•\9D QÍ(¶k@[Zí\10 ¶À©EªV¯\12 Âw©\14 HMSÅà\8F ¥ ». <text:s/>Chaîne non fermée trouvée « ':ì^ê\E éí\1E ÕU¯ ». <text:s/>Chaîne non fermée trouvée « '\16 ¿z|Å/vYª¨„;E\10 Y²%¿Ôd ». <text:s/>Chaîne non fermée trouvée « '.t£b\B ø:9š¬ëºVÕ%?\6 \14 nP£õmP¡‹\7F [-N‹\1E &lt;Ý×_­¶‹ÝþÝ¿‡­\11 |ecê7iV:õe/ÄK0³žI8\3 ð‚mb½“øî&lt;ö\16 ×p\1D ¿?­_X§&amp;©²ÎoF–\8 âX¼˜fcmùÕè\12 ®õÔ1ÊVÐ5€M@›˜\1A ÿÃ ». <text:s/>Chaîne non fermée trouvée « 'EãŠ\1E ÜŸC÷3“JÂ\B P»\1E øv½?®\1F  ». <text:s/>Chaîne non fermée trouvée « "`ÚðMP¦ý\2 ÁjNœ\8F !çe\6 \90  ». <text:s/>Chaîne non fermée trouvée « 'Õ7U5• ». <text:s/>Chaîne non fermée trouvée « "_.˜]/\8 §‡ŠÕ\1B Ñ\6 %PÚØs½\16 \7F \15 C ». <text:s/>Chaîne non fermée trouvée « ".\12 d© ». <text:s/>Chaîne non fermée trouvée « '\12 ¥ø\90 É¥Êðc\"cH\7 Ç\9D ë\1C ¾KÊÜûhG\3 ¯ÍØU¾àd SP]•(wl7T=Ôi_$¸§Ù\1D ”\1E +K€A\4 ; &lt;Cû³ú°+NÅ\8F ƒÒ× ». <text:s/>Chaîne non fermée trouvée « '1ª”R­jÊ£TˆÔ{++\1E šTyÂ¼˜h–Š6d‰\19 d\11 }aóÆ\1F ¢·žNŠÆ6$Fóèûå¥\10 <text:s/>6wÀâ ”Y?\19 ‹gÄÃ ». <text:s/>Chaîne non fermée trouvée « "JZEQÈ\1B B¡Ýqë¨\4 \81 0ÁH\8F \7 úZir‹\6 ;£yeÖNa\10 AŸn:U#3Ë…\12 íÔ§ÄÆMÁPÏÀ\15 ·z¾\1D ÃAz`-„pFlæ¾C» ». <text:s/>Chaîne non fermée trouvée « 'OØ_\F WÏ0Z¿`,Ã/9Q×ƒJÌÃ/ËsxE±q\7 reþ‹\14 ©ÅU‚€œ\1F þ¡©b‰ ». <text:s/>Chaîne non fermée</text:p>
      <text:p text:style-name="Standard"><text:s/>trouvée « '3Î—\90 äŒGžüÇ8 ». <text:s/>Chaîne non fermée trouvée « "ñ€(hØ—‚•âþ_\14 •\9 »æ\9 KáH\90 â²×æ´õ ». <text:s/>Chaîne non fermée trouvée « '(ÙV\8 ÝªFÇtL\E çÔÚÊù‘RS7\19 \E ÕÕ\B p$k§ÙS\15 ô9mý\12 *z\2 ç9 ». <text:s/>Chaîne non fermée trouvée « "~+Z1Ðx¼ÀÐiÇ M\9  ». <text:s/>Chaîne non fermée trouvée « ' ». <text:s/>Chaîne non fermée trouvée « '\16 µ 6eÔ¢÷\1F cÌ†}Á”î!\1D •¸&amp;ŠÎ\1C ›Zûz`\4 «GQQQÍ_›Õ\7F t•\90 ¾\F ÔÌY¶/œÝ\15 LÍãn[\8D -®žã¡ô*EUnÌ\12 M¾¦\9 \4 ®ÍJµMdcÛig® Ì\1 ÔdNÍoQ÷­\12 Õ–MUrÚ~/ ». <text:s/>Chaîne non fermée trouvée « '3­¹«%Ë:‹iA\19 ev¤Ð—¡È4¯X\9D î\F Þ1:Ô˜°2\81 Ç¹¬LRÉÇ^95‘RÖ¸¢\2 k4\1F Û¬¾\2 ò¤[»\81 %Ö}·®—F\1D ¬C\1D ³¼€7úè‘Öàs$„»Ï Ñ¥;,¸Œ\13 üþÏ×Û¼ƒ·£é²rnÐFOLŒ\81 ŽH&amp;y\8 §˜¨¯o›2|æx®¯Ú¸\13 Ì†}?…ÞVm„6\12 WFZ‘\15 ®¢\3 ÉŸ¨„“;\81 )%Îåû@I“)3®8¤ÝB$Qt l\15  ». <text:s/>Chaîne non fermée trouvée « "ß\1D a\E  &amp;s§·Á\11 Ý ». <text:s/>Chaîne non fermée trouvée « 'Õ6ÿ©\8 _¢X@\B P´9ìßW¨k‚!ô4´†¶i\8D ¡mÿ&gt;P¢JÛ\2 )¿J×˜~ÆsúDàÝéê\13 ê º\7F \19 Ò•œï#¢bˆ4E1L\81 œv”øÚ˜¹=$Â\7F L–ï?ÇE›æ ». <text:s/>Chaîne non fermée trouvée « '\B ÷Ÿãrý˜*)„IÆÈV@¢\1 \1C MÕj¯àÓ\11 j°Ä ». <text:s/>Chaîne non fermée trouvée « "‰ÉjVR—„.\13 V\F &amp;4Y6Ç]1˜õ\1B \1B ¼Ø‡þ\B Û»Åð®¤¶¹ ». <text:s/>Chaîne non fermée trouvée « "²˜´\1 ¨Ôpå\11 ªvl²UuAþ\11 ªÓÇáU÷\17 Wv‰ËÁÅGQÙ—×k„yXã\E 8\9 t‰ht6ž\90 „í/³Ô\4 \16 ó\8D P\6 )sÝ‡.ŠJ—¨³AH!m\2 áG ». <text:s/>Chaîne non fermée trouvée « '°&lt;ê ». <text:s/>Chaîne non fermée trouvée « "M ». <text:s/>Chaîne non fermée trouvée « 'Zm¨o^\F àÇ\1F …Zp\7 ‚\9D é“½E­\4 éOÉÔ°\2 \8F *h8è\7F Øi\90 ÕÝ~ù=j\16 ¾]GoËèm\15 ½­Ÿßï\1C {\17 áËuø² ». <text:s/>Chaîne non fermée trouvée « '\1E \17 0Q¯p±7¼  ». <text:s/>Chaîne non fermée trouvée « '\E WjÉ%}¶SG\1D (üðè\7 ¿T\18 \17 ]\1D öP\B \7 \1F ´ç ». <text:s/>Chaîne non fermée trouvée « "&gt;\8 ªÛÅ\3 n¬\81 –aÅªSƒõËÅý.X(ú´6‹D\F ­‘§\B \B D÷ù± \14 ™éÙ\F &lt;&gt;Y7;{“Œ[”J?0W_ ». <text:s/>Chaîne non fermée trouvée « "}â¥µjaìÆ¦^À\1E )$AëJ{U€¡)\E  ». <text:s/>Chaîne non fermée trouvée « "‘Å¬ë\8D @×)Êæ3’#¬\9 )“\15 Èê\1E ÷8‘LQËÝ•´Â€D¾4¹\9 Ns~‹ˆQ™Ÿ@ÙDJÐ¥\13 ¹“\4 ¥˜¡å\1B \16 V”¹H0Ö„£Ö¶0Ý¨T9Nça«ž\81 ?Ek#6cxŽù&amp;êÛM\15  ». <text:s/>Chaîne non fermée trouvée « 'ÔÀŠm\13 \13 i\1A *`\8F Üèõ\1F \5 ²lƒ6ÁÅÈÕ\16 Ð¦M’…6!ûQ­Sî¡I\1A lÅƒÖJÂ5Ñ\1A uÆ\1F ‹,Uñê!*7ñr¢º\90 §²&gt;%w/¤î2µ6$Y\3 ™\1B ØìÄ‹Y\11 ¾\10 z\11 ²s˜°3…^GX¸YÌRhS­Uªx9\81 l£\16 \13 \B 7QÑ=ža÷oW—r“dð~xw½x6\18 \8F ŸÛ\7F Pï“—U†j\7F þÂ_\18 IéŸº\3 ÊÎï\3 ™\9 \1C S9PŽÑ ». <text:s/>Chaîne non fermée trouvée « "`}a\F È)E~Ï£¤\11 V¡²£àQ\18 ¬·hr±it\9 ¯Õ1ÑN\1 vb(kz\9 bm\9 j Ò¹Äh;ž!¦b1,¦Ú\90 ¬àrÏ°\18 á¥d ». <text:s/>Chaîne non fermée trouvée « 'âO+¬IcïÙhtÐmÖËïá\10 PnÛ6”\8 ŠŠN×:¿Ù›.õÚV\8 v[;ó\7F Z ». <text:s/>Chaîne non fermée trouvée « "\F iW ». <text:s/>Chaîne non fermée trouvée « "0ËôðE\9D Ê¨²N\B ²ïåÆ±x\1B JüÉ\'Ãšò0M\15 \<text:soft-page-break/>14 &lt;C~›\15 EÐ+¢~g\'Õí\1 ®JËÍv·*\16 ÂõB¨&amp;\16 J«ú µrÕ\11 ¬6Rª}¹eRä\7 ƒ£P®\19 $5\15 ¨\81 HãJ‘YX4¤@Ê5)Œ¥ÿ¬¦¨©p,Y\12 Lk[‰ê\6 ùÔŽðâgn ». <text:s/>Chaîne non fermée trouvée « '&gt;ë~UÕWZ\1F q#±õ~Q\7 ƒ’1ûEÉÅØ¬m\13 å\19 Œ\5 Ÿß\17 vï wî]ÞÔÍ!\17 j!\9 ¬Z‹ÀõÄ³L\18 \18 \B †\10 ™xa÷öwë[ÑŒ\14 ‘zª\8 S ». <text:s/>Chaîne non fermée trouvée « "É…•â\1E FÓªk&gt;ëýÔ¸û“\5 Í37\E `&lt;ŸÐÓª1\16 ³ó\F \1B §±\8D \11 ‹„â!d‰\1C ä·\19 áž½Ý\9D Ö‡Ëovw›Å³¿Ü-–ÛÓÇ¯¢l\1C Ù\18 &gt;è\90 ®»À\3 è…í\9D Ñ²µK?ˆÜ¶œ\'É·¥õÙñßH÷õ~õ\11 F Íú°=YUS»Q\8D µZ+kny6 ». <text:s/>Chaîne non fermée trouvée « "RS·LhH’9 Øûú- ». <text:s/>Chaîne non fermée trouvée « "Õñ“¯SIT«åôf\5 ‰×Aò ». <text:s/>Chaîne non fermée trouvée « "*@O(ôräK@hYÊÀ\2 Loq8ìß{‘c4tFhzaZžÏ\1E i1ƒ£Ç|ØYRˆÁÏ½&lt;µŽ”ç9ÿ ¤\'\7F LZ0\F 7!?=*{Ò¸ ». <text:s/>Chaîne non fermée trouvée « "Hi\13 2{ç¢Tm§L§¡íÓ\90 žú[=M\11 â½\11 çr\15 š=C²I“þ?ígÓ³8ü)…œËž]c!J¶‘k2Ÿ›ÊµoÖCc!¦#†ì*vH‘œ\1 ¿{ïî·«uB\16 \17 –’º‚±3gír¥(UKËžb•\9D ñÖGuÐ8‹ÏFc^žPŒØUüˆ#%8\8F \7F DL ». <text:s/>Chaîne non fermée trouvée « 'Üf­â‰\90 ¦mU\3 ®¼Ðjè\14 \E J£\9 rn¦BÇl\1 ¾\4 \8F \16 p€6\7 ‚94”9îCYà\7 õ±«\1E Ôß+Ngš–\"/\19 ™ïhO±Ä›yD’œ,ŽlpšÿkƒÆÁØ¥ÂÏB­\1D £~ü[;¥.=”\18 \B uQE›ô©Ô¹\1 ø;¹\15 ¥r#Hàa\2 Ãø¡0*^}:ëe°Ÿr€•Þ:|\16 68Ùsî\8F —6ÕîÁ\14 Ï\F ´9TPa¡u‡ƒ½\9D x`\"\8F ­öËû\1B :ÿÂØÝ»;¬q ». <text:s/>Chaîne non fermée trouvée « "\3 ÀÂ)\2 Ãõ’\14 09h†\12 \4 ÑÙƒÇd%°æðgœSMì)ÁY$ÞtÅu´5\4 \1B \16 ÛmycN\8 \8 7[£š\12 <text:s/>°\1D ÇV;×if{»\2 Ï`µ·U\13 kd‘\1B æ ». <text:s/>Chaîne non fermée trouvée « "3E%ÜQ\9 \17 X(…}”NA\11 éÁ\90 b´Áç ». <text:s/>Chaîne non fermée trouvée « "z_OÜ¨ ». <text:s/>Chaîne non fermée trouvée « "}‰X8¢çÓ³\19 Ž\13 \1 Û—b:}\18 óF¾n\19  õ\4 Pï\1B GhÜÝ\F nó;Áµ\15 ó\F \F µ ». <text:s/>Chaîne non fermée trouvée « '¸¶šÿÛÀm&gt;\1D ÜÕï\4 ×v\1A |\1B ¸­§ƒ»ö\9D àÚ.ˆo\3 wõéàþô\9D àÚ1Øß\6 nª\13 ¼¾D­t3‚ÞGÁ8sRì¾\12 +¡‡‹ç\15 C¤Tž^9\12 Ó¨rBšd*¬ ». <text:s/>Chaîne non fermée trouvée « "\1F â\'’#cà‚\1B &amp;ÊÃn6\3 Õõ ». <text:s/>Chaîne non fermée trouvée « '˜?\1D Ï¢\5 K9ær\1E \8 ë‡bv ». <text:s/>Chaîne non fermée trouvée « "{g¸¦\9 \17 ï„üMš±MVÊ\'J½ÒdB¸2¤V/–O\13 Ã*–Ï\1B Û¼Wi[QŸeïƒ6ÊÄ¢Ø\5 =\18 ~\19 ÷‡\1E ’þÄÅïf4Ä\1 ñ…WÎ\17 &lt;wÌ‡K]jHr^\90 ÚTEªfä\9D EÅÇW,m;Ë\9 œ\9D ŠFš#V\1 °{+\'mÑÖVêÊÒ—œ\11 ^ãÙâ‘\2 , ». <text:s/>Chaîne non fermée trouvée « "QÔ½†\81 Ü¨CÉ¬ª ». <text:s/>Chaîne non fermée trouvée « 'g\12 RßS7èè˜sä\1B åë\18 3 \8D a\9 ˆÿÊ0‡ŒGÜD\12 ”Ës\15 ¿!á\17 å\3 ’¼D’yÕÍ\3 Öø¯—Hð(b\8 W£„U&lt;\1E ? ». <text:s/>Chaîne non fermée trouvée « '·ìIÜëÙôàâkqCõÝ ». <text:s/>Chaîne non fermée trouvée « '7\1B ozó©\B Ñüf’j—§Øì¢¿1™b\1D ò³\1F X£òçpt9é]üð|9zZMŸââ§gÈæMW\E ÏæÏ+Ì?õæÏþã ». <text:s/>Chaîne non fermée trouvée « "åº*Ý\1A ªË l$\7F ÐAØ3D;I\1E •a ». <text:s/>Chaîne non fermée trouvée « '4\2 $Øân*¶uÖ¥Ã7ûÕ\"\16 ó7¦DÐVñU´‡3~™î‹ÒÄ\1A ´Ô|œQ\16 !™’r8v”ŒÏqÍX®äÝ ». <text:s/>Chaîne non fermée trouvée « 'Ï†.\1E ‹/ûñQÂÐ²·L˜äâºRJTÑò ». <text:s/>Chaîne non fermée trouvée « 'p:fÃµÖò\1F ¿u\1B Ÿo~m|þôûmïãúå\1F ïv®ß\1C ïŒw^ÿ~Ôo|ØíŸ®Ÿö&gt;^Oþx÷{­÷quugükëàãõeÿ¶6îýög­ßž~yÓ\1C 4\7 7«ÍÎÍê—þiÿKçxóª³µ~;8í\8F w~\1B œ\7F þíÏ)Ûíî\9D  Ý£Iïã`:h×ÆÝö&amp;Þ\7F &gt;ÿüi°uÐ\1C ­ï\1C oŽ:[›,7â»?Ž¯ÏðïjÿÓŸÓ\9D ×ŸÏ\F ^_­ïŒ;µîv÷õî-ê¾Þ]ß9©]wÚ;—Ýã\9D Û\9D övóÍñîU·Ñ¹Â÷ËN{ûöÍ»V«³×\19 uøyü~îŸñï+½ßªaÜ£›î»Úå[ÖÛÛÆçN=|î´7Y—e3ïÙO®\7F ë¿\8F G×\9D ñ¦·\19 &gt;w¾&lt;b&lt;«oßµn»„yo\7 mŸ4÷o\81 \17 ë{\E \18 ¯;7¡½ ». <text:s/>Chaîne non fermée trouvée « '_$m[\1F £ÖÎøÅ?þøí×£ÁëÑèóédv ». <text:s/>Chaîne non fermée trouvée « 'ñƒÏ\F â\1D Álåôþm{\14 Ê\9 ¦0® ». <text:s/>Chaîne non fermée trouvée « 'ÐCí&amp;tMèÿ¸1 ­Ý&amp;d¤!Ûñ\11 :lK¸Æ\18 bz\10 \6 Ò!Ðƒ¼’Á£—W9ÒÇÊ\7F \2 o&amp;ø-Ò\B òÞp}u%}…²\9  ». <text:s/>Chaîne non fermée trouvée « '´ñüMþ\11 /%~ŽhO\1E \1 ì\1C ƒú\11 ¯HŽU‡|ŒwÔ«äYÁp ». <text:s/>Chaîne non fermée trouvée « ' mç ». <text:s/>Chaîne non fermée trouvée « 'Ê!Û²&gt;ICŒ…:\13 ¸\11 ýœ¶ªK\1D ‹÷Ð™ìÓôî*õ\16 êH\F ¹ÏÊ~ZjW|Ö±wªCßŠ¾Ò\9 ù_òß¹…|ŠÏ)Ã-Ö\15 \1E º \1B å›rårÀ:\E \3 íªt\18 à”=58I_ù¼ÒSôƒÑ\6 |\1 ð³ô\6 üoÃ›ü!Ê+ðí±\4 td\1F í£]×7î÷C~©Ã(£äoŒ\1F :¢…q“† ‹â‡\16 hŠ8Eö“rJ˜¤‹PïÃüÍ\1E ì«b•\13 ñX\F rÞÝûÐ \1C ½m\1F ME£=Ä¼íÌ¿kôë4$/˜\8D  ». <text:s/>Chaîne non fermée trouvée « 'Îå‡™Ž ÍÑ^°ï¦7H{Ê¿d/Œ›² ». <text:s/>Chaîne non fermée trouvée « '¦Ó¤7 ». <text:s/>Chaîne non fermée trouvée « '¤‹à¿¹]¥¯nz\11 2ay ». <text:s/>Chaîne non fermée trouvée « 'È5@¿Ãç\B ò\7 {ÁüÃ£ü?Ð\1F ó‹°\13 ÌùÃ\7F P\E \8D 9\1E äTÔÆ7·»\B ¸5—ôÿç\6 LÖè\13 J.:¿ ». <text:s/>Chaîne non fermée trouvée « "¿VvÏ|\14 æÈ!cÛ ü\1F s\5 ´manÞ×ÂXü®ØY9Æ\16 ûÐŸ,›\17  \F Ä5˜€Mñ òGÐñîÃø&lt;€ürôÍrf÷™\8F Orý\90 oÏ\7F j=d˜G£ÜKOð=à§ ». <text:s/>Chaîne non fermée trouvée « "ø\12 ?Cñ\11 ó\1D ì\F ¶Ay}Å\7 (Ç93´k±±ãÂcaúeŒ7éû\14 æ\5 &lt;Ž¦-QÞ_v‡~¼r4ò)¹\E Çã\16 Î\1D È\17 £\8F !xà¯Éw$Ì\16 _ZÌ©8ÔÊ\2 &amp;ÅH,·)\1F ‘þ“ì8ò\17 ‚Íó»\C ¹…\8D \1 \1D 9G Û\F ŸÈrmò7µŽ’ñêÜô9ãÏ£™ô\6 aƒ_\7 ý‚y±]úJœ£1šã·õ\9 ½Àœ\9D ­ƒd,Bz žÏi“.ÆK«ÔÁô\' ». <text:s/>Chaîne non fermée trouvée « 'Ï\1 \C ]\19 x‚ð2Wšø\F ™9 ». <text:s/>Chaîne non <text:soft-page-break/>fermée trouvée « "p ». <text:s/>Chaîne non fermée trouvée « '\9 úxW°c¾Òø‘\17 D—×Éî\1A Õ\E Ýñ-·Pøf%&lt;¹ÃÆ\14 ì ». <text:s/>Chaîne non fermée trouvée « 'ýééð¯Éx6÷­+ÂCv\13 ×Kí‹OOM9\F \17 E%›eµ ». <text:s/>Chaîne non fermée trouvée « 'cœÆ\8D íÊ³üÑ\13 ØÓ7\1C  ». <text:s/>Chaîne non fermée trouvée « "9óVÃ…˜¼}:\F 6\E ½wâ\'ÈÈƒPRç\2 §¿‡›\2 ×ÖÖB?áˆ–|\B á}²½&lt;7Æ°Ñ\14 dXÐÙFªg\2 ¸Ö˜ÙË\1C -  ». <text:s/>Chaîne non fermée trouvée « 'ˆ4â‹’³L\16 û¿iÇ®6{3ˆhâéÅ;Ìµ·X\E o8\1A \4 Æê ». <text:s/>Chaîne non fermée trouvée « 'l\4 \2 ÃØÃß‰åÙÌ»ÐÂ[\7F .O_&amp;*5œ§”ïI®-ÔB|(\4 ¬rÔ’]¼ë€ÉŸuŠÔéP¸iÐ÷H ». <text:s/>Chaîne non fermée trouvée « '¨gßûÇØæŒ°ØCBn‰þÇszÃÿä¸*ú_\12 \18 &amp;\18 Ï8î\81 œ&amp;H\90 =w ». <text:s/>Chaîne non fermée trouvée « "\1C j“e‚zc%g ». <text:s/>Chaîne non fermée trouvée « '5™3\16 \1D  ». <text:s/>Chaîne non fermée trouvée « "èMœùÈ÷[m¯¯o5Í0çóRy÷ºÄ`¦ð\4 Ó\9D S†÷Öé]\8F gÁar\14 \6 x\12 §5à6¼°Ô ». <text:s/>Chaîne non fermée trouvée « '0\8F ãa†©Êž%ØYð2&lt;.GœÈXÂWõ\12 .Ÿ! È ». <text:s/>Chaîne non fermée trouvée « "\1 _0æ\10 cÍß‡\1E \'P\1 üf†Ý ». <text:s/>Fin de fichier inattendue durant la recherche de Fermeture } d'un jeu de règles invalide. @ http://192.168.1.22/css/app.cgz:2</text:p>
      <text:p text:style-name="Standard">[19:36:51,568] SyntaxError: illegal character @ http://192.168.1.22/js/app.jgz: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 svg:font-family="Ubuntu"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4-11-13T19:44:07</meta:creation-date>
    <dc:date>2014-11-13T19:48:21</dc:date>
    <dc:creator>ubuntu </dc:creator>
    <meta:editing-duration>P0D</meta:editing-duration>
    <meta:editing-cycles>1</meta:editing-cycles>
    <meta:document-statistic meta:table-count="0" meta:image-count="0" meta:object-count="0" meta:page-count="5" meta:paragraph-count="7" meta:word-count="2947" meta:character-count="18649" meta:non-whitespace-character-count="15870"/>
    <meta:generator>LibreOffice/3.5$Linux_x86 LibreOffice_project/350m1$Build-2</meta:generator>
  </office:meta>
</office:document-meta>
</file>